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ijden op het strand tijdens de opbouw van, tijdens en bij de afbouw van strandfeest Uit Je Duinpan op 17, 18 en 19 juli 2026, met als reservedata in geval van slecht weer 24, 25 en 2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Op 28 mei 2026 zijn er twee ontheffingen verleend voor het rijden op het strand tijdens de opbouw van, tijdens en bij de afbouw van strandfeest Uit Je Duinpan op 17, 18 en 19 juli 2026, met als reservedata in geval van slecht weer 24, 25 en 26 juli 2026. Verzonden op 28 mei 2026 onder kenmerk 54638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6389</meta:user-defined>
    <dc:language>nl</dc:language>
    <meta:user-defined meta:name="OVERHEIDop.locatietype/OVERHEIDop.gebiedsmarkering">Gemeente</meta:user-defined>
    <meta:user-defined meta:name="DC.title">Toestemming voor het rijden op het strand tijdens de opbouw van, tijdens en bij de afbouw van strandfeest Uit Je Duinpan op 17, 18 en 19 juli 2026, met als reservedata in geval van slecht weer 24, 25 en 26 juli 2026</meta:user-defined>
    <meta:user-defined meta:name="DCTERMS.W3CDTF/DCTERMS.available">2026-06-05</meta:user-defined>
    <meta:user-defined meta:name="DCTERMS.W3CDTF/OVERHEIDop.jaargang">2026</meta:user-defined>
    <meta:user-defined meta:name="OVERHEIDop.publicationIssue">265394</meta:user-defined>
    <meta:user-defined meta:name="OVERHEIDop.GmbID/DC.identifier">gmb-2026-265394</meta:user-defined>
    <meta:user-defined meta:name="OVERHEIDop.versieInformatie"/>
  </office:meta>
</office:document-meta>
</file>