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Hamersveldseweg 120a, 3833GT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6 een besluit genomen op de aanvraag met zaaknummer Z2026-00000353 voor een Aanvraag beschikking behandelen op locatie Hamersveldseweg 120a, 3833GT Leusden. De vergunning is Akkoord. Het besluit betreft het kappen van een eik en beva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om deze op te vragen kunt u een mail sturen naar het omgevingsloket via omgevingsloket@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3 juni 2026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65393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39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39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353</meta:user-defined>
    <meta:user-defined meta:name="DCTERMS.abstract">Betreft: Beschikking op aanvraag op locatie Hamersveldseweg 120a, 3833GT Leusden</meta:user-defined>
    <dc:language>nl</dc:language>
    <meta:user-defined meta:name="OVERHEIDop.locatietype/OVERHEIDop.gebiedsmarkering">Vlak</meta:user-defined>
    <meta:user-defined meta:name="DC.title">Kennisgeving besluit op aanvraag Aanvraag beschikking behandelen Hamersveldseweg 120a, 3833GT Leusden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393</meta:user-defined>
    <meta:user-defined meta:name="OVERHEIDop.GmbID/DC.identifier">gmb-2026-265393</meta:user-defined>
    <meta:user-defined meta:name="OVERHEIDop.versieInformatie"/>
  </office:meta>
</office:document-meta>
</file>