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Algemene deelbeschikking Gemeente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Algemene deelbeschikking  </text:p>
            <text:p text:style-name="common-al">Burgemeester en wethouders van Sluis maken bekend dat een aanvraag APV - Algemene deelbeschikking is ingediend voor:</text:p>
            <text:list text:style-name="id1-3-2-1-1-3">
              <text:list-item text:style-override="id1-3-2-1-1-3-1">
                <text:number>•</text:number>
                <text:p text:style-name="al">ontheffing detectieverbod op het adres  (CLZ-00013512).</text:p>
              </text:list-item>
            </text:list>
            <text:p text:style-name="common-al">
            
          </text:p>
            <text:p text:style-name="common-al">U kunt geen bezwaar maken tegen een lopende aanvraag voor een APV - Algemene deelbeschikking. Het maken van bezwaar is pas mogelijk na verlening van de vergunning. De verleende APV - Algemene deelbeschikk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6539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9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9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351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APV - Algemene deelbeschikking Gemeente Sluis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391</meta:user-defined>
    <meta:user-defined meta:name="OVERHEIDop.GmbID/DC.identifier">gmb-2026-265391</meta:user-defined>
    <meta:user-defined meta:name="OVERHEIDop.versieInformatie"/>
  </office:meta>
</office:document-meta>
</file>