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wei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5, geregistreerd onder zaak(nummer) Z2025-00014708, aangaande:</text:p>
            <text:p text:style-name="common-al">Omschrijving/naam: <text:span text:style-name="nadrukvet">plaatsen roerende zaken voor het gebruik van het plein als personeelsparkeerplaats, het plaatsen van bouwhekken en het plaatsen van een slagboom</text:span></text:p>
            <text:p text:style-name="common-al">Locatie/adres: <text:span text:style-name="nadrukvet">Koningswei (ter hoogte van Koningsplein 10)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08</meta:user-defined>
    <meta:user-defined meta:name="DCTERMS.abstract">Z2025-00014708 - plaatsen roerende zaken voor het gebruik van plein als personeelsparkeerplaats</meta:user-defined>
    <dc:language>nl</dc:language>
    <meta:user-defined meta:name="OVERHEIDop.locatietype/OVERHEIDop.gebiedsmarkering">Vlak</meta:user-defined>
    <meta:user-defined meta:name="DC.title">Besluit op aanvraag omgevingsvergunning, Koningswei te Til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39</meta:user-defined>
    <meta:user-defined meta:name="OVERHEIDop.GmbID/DC.identifier">gmb-2026-26539</meta:user-defined>
    <meta:user-defined meta:name="OVERHEIDop.versieInformatie"/>
  </office:meta>
</office:document-meta>
</file>