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woningen -  Hooiweg 1A t/m 1D en Klaas Siekmanweg 1 t/m 13 en 2 t/m 24 in Zuid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 juni 2026 een besluit genomen op de aanvraag met zaaknummer 2026190674 voor het bouwen van woningen op locatie  Hooiweg 1A t/m 1D en Klaas Siekmanweg 1 t/m 13 en 2 t/m 24 in Zuidhorn 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3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674</meta:user-defined>
    <dc:language>nl</dc:language>
    <meta:user-defined meta:name="DC.title">Besluit op aanvraag: Omgevingsvergunning (regulier) voor het bouwen van woningen -  Hooiweg 1A t/m 1D en Klaas Siekmanweg 1 t/m 13 en 2 t/m 24 in Zuidhorn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688</meta:user-defined>
    <meta:user-defined meta:name="OVERHEIDop.publicationIssue">265389</meta:user-defined>
    <meta:user-defined meta:name="OVERHEIDop.GmbID/DC.identifier">gmb-2026-265389</meta:user-defined>
    <meta:user-defined meta:name="OVERHEIDop.versieInformatie"/>
  </office:meta>
</office:document-meta>
</file>