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kampvuur op 30 mei 2026 ter hoogte van dennebosje Opke van Sieben te Oosterend van 21.30 tot 23.00 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en</text:span>
          </text:p>
            <text:p text:style-name="common-al">Op 19 mei 2026 is er een ontheffing verleend aan paardenhoudervereniging Et Hossefolk voor het organiseren van een kampvuur op 30 mei 2026 ter hoogte van dennebosje Opke van Sieben te Oosterend van 21.30 tot 23.00 uur. Gelet op artikel 1:8 en 5:34 van de APV Terschelling en het geldende rook- en stookverbod van de gemeente Terschelling. Verzonden op 20 mei 2026 onder kenmerk 557562.</text:p>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e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common-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65386</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386</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386</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57562</meta:user-defined>
    <dc:language>nl</dc:language>
    <meta:user-defined meta:name="OVERHEIDop.locatietype/OVERHEIDop.gebiedsmarkering">Woonplaats</meta:user-defined>
    <meta:user-defined meta:name="DC.title">Toestemming voor het organiseren van een kampvuur op 30 mei 2026 ter hoogte van dennebosje Opke van Sieben te Oosterend van 21.30 tot 23.00 uur</meta:user-defined>
    <meta:user-defined meta:name="DCTERMS.W3CDTF/DCTERMS.available">2026-06-05</meta:user-defined>
    <meta:user-defined meta:name="DCTERMS.W3CDTF/OVERHEIDop.jaargang">2026</meta:user-defined>
    <meta:user-defined meta:name="OVERHEIDop.publicationIssue">265386</meta:user-defined>
    <meta:user-defined meta:name="OVERHEIDop.GmbID/DC.identifier">gmb-2026-265386</meta:user-defined>
    <meta:user-defined meta:name="OVERHEIDop.versieInformatie"/>
  </office:meta>
</office:document-meta>
</file>