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EN BOUW TECHNISCH– BOXTELSWEG 32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Boxtelseweg 32 Vught, gedeeltelijke vervangende nieuwbouw polikliniek Herlaarhof, Z26-306575.</text:p>
            <text:p text:style-name="common-al"/>
            <text:p text:style-name="common-al">De aanvraag is ontvangen op 29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538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EN BOUW TECHNISCH– BOXTELSWEG 32, VUGH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385</meta:user-defined>
    <meta:user-defined meta:name="OVERHEIDop.GmbID/DC.identifier">gmb-2026-265385</meta:user-defined>
    <meta:user-defined meta:name="OVERHEIDop.versieInformatie"/>
  </office:meta>
</office:document-meta>
</file>