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rel Reinierszkade 211, 2593 H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aliseren van een in- of uitrit bij het perceel Carel Reinierszkade 211</text:p>
            <text:p text:style-name="common-al"/>
            <text:p text:style-name="common-al">Ons kenmerk: VTH2026-592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rel Reinierszkade 211, 2593 H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538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8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8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6-59200</meta:user-defined>
    <meta:user-defined meta:name="DCTERMS.abstract">het realiseren van een in- of uitrit bij het perceel Carel Reinierszkade 211</meta:user-defined>
    <dc:language>nl</dc:language>
    <meta:user-defined meta:name="OVERHEIDop.locatietype/OVERHEIDop.gebiedsmarkering">Punt</meta:user-defined>
    <meta:user-defined meta:name="DC.title">Omgevingsvergunning - Aangevraagd, Carel Reinierszkade 211, 2593 HR 's-Gravenhag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384</meta:user-defined>
    <meta:user-defined meta:name="OVERHEIDop.GmbID/DC.identifier">gmb-2026-265384</meta:user-defined>
    <meta:user-defined meta:name="OVERHEIDop.versieInformatie"/>
  </office:meta>
</office:document-meta>
</file>