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Joppelaan 47, 7213A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is deze Omgevingsvergunning bekend gemaakt aan de aanvrager van de vergunning:</text:p>
            <text:p text:style-name="common-al">Joppelaan 47, 7213AB Gorssel, het vergroten van een woning, Z2025-0184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3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42</meta:user-defined>
    <meta:user-defined meta:name="DCTERMS.abstract">Z2025-01842 Joppelaan 47, 7213AB Gorssel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Joppelaan 47, 7213AB Gorss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538</meta:user-defined>
    <meta:user-defined meta:name="OVERHEIDop.GmbID/DC.identifier">gmb-2026-26538</meta:user-defined>
    <meta:user-defined meta:name="OVERHEIDop.versieInformatie"/>
  </office:meta>
</office:document-meta>
</file>