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Eik 41, 5682H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Eik 41, 5682HE Best</text:p>
            <text:p text:style-name="common-al">
            <text:span text:style-name="nadrukvet">Dossiernummer:</text:span>
          </text:p>
            <text:p text:style-name="common-al">Z2026-0000101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37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13</meta:user-defined>
    <meta:user-defined meta:name="DCTERMS.abstract">een besluit; Eik 41, 5682HE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Eik 41, 5682HE 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78</meta:user-defined>
    <meta:user-defined meta:name="OVERHEIDop.GmbID/DC.identifier">gmb-2026-265378</meta:user-defined>
    <meta:user-defined meta:name="OVERHEIDop.versieInformatie"/>
  </office:meta>
</office:document-meta>
</file>