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ak alcoholhoudende dranken tijdens het strandfeest Uit Je Duinpan onder leiding van 1 leidinggeve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en</text:span>
          </text:p>
            <text:p text:style-name="common-al">Op 28 mei 2026 is er een ontheffing verleend voor het verstrekken van zak alcoholhoudende dranken tijdens het strandfeest Uit Je Duinpan onder leiding van 1 leidinggevende. Het betreft een ontheffing op basis van artikel 35 van de Alcoholwet van het verbod (artikel 3) om zonder vergunning zwak alcoholhoudende dranken voor gebruik ter plaatse te verstrekken bij een bijzondere aangelegenheid van zeer tijdelijke aard. Verzonden op 28 mei 2026 onder kenmerk 546389.</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537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7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7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46389</meta:user-defined>
    <dc:language>nl</dc:language>
    <meta:user-defined meta:name="OVERHEIDop.locatietype/OVERHEIDop.gebiedsmarkering">Gemeente</meta:user-defined>
    <meta:user-defined meta:name="DC.title">Toestemming voor het verstrekken van zak alcoholhoudende dranken tijdens het strandfeest Uit Je Duinpan onder leiding van 1 leidinggevende</meta:user-defined>
    <meta:user-defined meta:name="DCTERMS.W3CDTF/DCTERMS.available">2026-06-05</meta:user-defined>
    <meta:user-defined meta:name="DCTERMS.W3CDTF/OVERHEIDop.jaargang">2026</meta:user-defined>
    <meta:user-defined meta:name="OVERHEIDop.publicationIssue">265377</meta:user-defined>
    <meta:user-defined meta:name="OVERHEIDop.GmbID/DC.identifier">gmb-2026-265377</meta:user-defined>
    <meta:user-defined meta:name="OVERHEIDop.versieInformatie"/>
  </office:meta>
</office:document-meta>
</file>