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houdende dranken op festivalterrein Midsland tijdens Oerol 2026 onder leiding van 2 leidinggeve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en</text:span>
          </text:p>
            <text:p text:style-name="common-al">Er is een ontheffing verleend voor het verstrekken van zwak alcoholhoudende dranken op festivalterrein Midsland tijdens Oerol 2026 onder leiding van 2 leidinggevenden. Het betreft een ontheffing op basis van artikel 35 van de Alcoholwet van het verbod (artikel 3) om zonder vergunning zwak-alcoholhoudende drank voor gebruik ter plaatse te verstrekken bij een bijzondere gelegenheid van zeer tijdelijke aard. Verzonden 27 mei 2026 onder kenmerk 529572. </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537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7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7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9572</meta:user-defined>
    <dc:language>nl</dc:language>
    <meta:user-defined meta:name="OVERHEIDop.locatietype/OVERHEIDop.gebiedsmarkering">Woonplaats</meta:user-defined>
    <meta:user-defined meta:name="DC.title">Toestemming voor het verstrekken van zwak alcoholhoudende dranken op festivalterrein Midsland tijdens Oerol 2026 onder leiding van 2 leidinggevenden</meta:user-defined>
    <meta:user-defined meta:name="DCTERMS.W3CDTF/DCTERMS.available">2026-06-05</meta:user-defined>
    <meta:user-defined meta:name="DCTERMS.W3CDTF/OVERHEIDop.jaargang">2026</meta:user-defined>
    <meta:user-defined meta:name="OVERHEIDop.publicationIssue">265375</meta:user-defined>
    <meta:user-defined meta:name="OVERHEIDop.GmbID/DC.identifier">gmb-2026-265375</meta:user-defined>
    <meta:user-defined meta:name="OVERHEIDop.versieInformatie"/>
  </office:meta>
</office:document-meta>
</file>