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en het bouwen van een nieuwe woning op de locatie Noord Emperweg 17-17A, 7383D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6</text:p>
            <text:p text:style-name="common-al">Kenmerk: Z2026-000009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537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7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7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91</meta:user-defined>
    <meta:user-defined meta:name="DCTERMS.abstract">Noord Emperweg 17-17A, 7383DG Vo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functie en het bouwen van een nieuwe woning op de locatie Noord Emperweg 17-17A, 7383DG Voor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74</meta:user-defined>
    <meta:user-defined meta:name="OVERHEIDop.GmbID/DC.identifier">gmb-2026-265374</meta:user-defined>
    <meta:user-defined meta:name="OVERHEIDop.versieInformatie"/>
  </office:meta>
</office:document-meta>
</file>