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ontheffing, Costa del Sol 125 2037AM Haarlem, 0392-2025-0177165, diverse werkzaamheden ten behoeve van parkeergarage, op 02-02-2026 07:00 t/m 14-02-2026 07:00, verzonden 1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77165</meta:user-defined>
    <meta:user-defined meta:name="DCTERMS.abstract">diverse werkzaamheden ten behoeve van parkeergarage</meta:user-defined>
    <dc:language>nl</dc:language>
    <meta:user-defined meta:name="OVERHEIDop.locatietype/OVERHEIDop.gebiedsmarkering">Punt</meta:user-defined>
    <meta:user-defined meta:name="DC.title">Gemeente Haarlem, rectificatie; ontheffing, Costa del Sol 125 2037AM Haarlem, 0392-2025-0177165, diverse werkzaamheden ten behoeve van parkeergarage, op 02-02-2026 07:00 t/m 14-02-2026 07:00, verzonden 19-01-2026</meta:user-defined>
    <meta:user-defined meta:name="DCTERMS.W3CDTF/DCTERMS.available">2026-01-21</meta:user-defined>
    <meta:user-defined meta:name="DCTERMS.W3CDTF/OVERHEIDop.jaargang">2026</meta:user-defined>
    <meta:user-defined meta:name="OVERHEIDop.publicationIssue">26537</meta:user-defined>
    <meta:user-defined meta:name="OVERHEIDop.GmbID/DC.identifier">gmb-2026-26537</meta:user-defined>
    <meta:user-defined meta:name="OVERHEIDop.versieInformatie"/>
  </office:meta>
</office:document-meta>
</file>