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strekken van zwak alcoholhoudende dranken tijdens Oerol 2026 in het kader van de voorstelling North Side Story van Young Gangsters op De Dellewal onder leiding van 1 leidinggeve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en</text:span>
          </text:p>
            <text:p text:style-name="common-al">Er is een ontheffing verleend voor het verstrekken van zwak alcoholhoudende dranken tijdens Oerol 2026 in het kader van de voorstelling North Side Story van Young Gangsters op De Dellewal onder leiding van 1 leidinggevende. Het betreft een ontheffing op basis van artikel 35 van de Alcoholwet van het verbod (artikel 3) om zonder vergunning zwak-alcoholhoudende drank voor gebruik ter plaatse te verstrekken bij een bijzondere gelegenheid van zeer tijdelijke aard. Verzonden 27 mei 2026 onder kenmerk 529572. </text:p>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6536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6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6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29572</meta:user-defined>
    <dc:language>nl</dc:language>
    <meta:user-defined meta:name="OVERHEIDop.locatietype/OVERHEIDop.gebiedsmarkering">Weg</meta:user-defined>
    <meta:user-defined meta:name="DC.title">Toestemming voor het verstrekken van zwak alcoholhoudende dranken tijdens Oerol 2026 in het kader van de voorstelling North Side Story van Young Gangsters op De Dellewal onder leiding van 1 leidinggevende</meta:user-defined>
    <meta:user-defined meta:name="DCTERMS.W3CDTF/DCTERMS.available">2026-06-05</meta:user-defined>
    <meta:user-defined meta:name="DCTERMS.W3CDTF/OVERHEIDop.jaargang">2026</meta:user-defined>
    <meta:user-defined meta:name="OVERHEIDop.publicationIssue">265369</meta:user-defined>
    <meta:user-defined meta:name="OVERHEIDop.GmbID/DC.identifier">gmb-2026-265369</meta:user-defined>
    <meta:user-defined meta:name="OVERHEIDop.versieInformatie"/>
  </office:meta>
</office:document-meta>
</file>