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7-08-2026 tm 26-02-2027 plaatsen van een rustruimte, schaftruimte, opslagcontainers en hekwerk t.b.v. verduurzaming woningen Karel Doormanstraat - Schutsboom 5, 5481G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ni 2026 besloten om een aangevraagde ontheffing behandelen voor het adres Schutsboom 5, 5481GL Schijndel te verlenen. </text:p>
            <text:p text:style-name="common-al"/>
            <text:p text:style-name="common-al">
            <text:span text:style-name="nadrukvet"> Gegevens aanvraag</text:span>
          </text:p>
            <text:p text:style-name="common-al"> Omschrijving: 17-08-2026 tm 26-02-2027 plaatsen van een rustruimte, schaftruimte, opslagcontainers en hekwerk t.b.v. verduurzaming woningen Karel Doormanstraat</text:p>
            <text:p text:style-name="common-al"> Locatie: Schutsboom 5, 5481GL Schijndel</text:p>
            <text:p text:style-name="common-al"> Zaaknummer: OH-2026-1783</text:p>
            <text:p text:style-name="common-al"> Verzenddatum van het besluit: 0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7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3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783</meta:user-defined>
    <meta:user-defined meta:name="DCTERMS.abstract">Gemeente Meierijstad - te verlenen - ontheffing behandelen - 17-08-2026 tm 26-02-2027 plaatsen van een rustruimte, schaftruimte, opslagcontainers en hekwerk t.b.v. verduurzaming woningen Karel Doormanstraat - Schutsboom 5, 5481GL Schijndel</meta:user-defined>
    <dc:language>nl</dc:language>
    <meta:user-defined meta:name="OVERHEIDop.locatietype/OVERHEIDop.gebiedsmarkering">Adres</meta:user-defined>
    <meta:user-defined meta:name="DC.title">Gemeente Meierijstad - te verlenen - ontheffing behandelen - 17-08-2026 tm 26-02-2027 plaatsen van een rustruimte, schaftruimte, opslagcontainers en hekwerk t.b.v. verduurzaming woningen Karel Doormanstraat - Schutsboom 5, 5481GL Schijndel</meta:user-defined>
    <meta:user-defined meta:name="DCTERMS.W3CDTF/DCTERMS.available">2026-06-05</meta:user-defined>
    <meta:user-defined meta:name="DCTERMS.W3CDTF/OVERHEIDop.jaargang">2026</meta:user-defined>
    <meta:user-defined meta:name="OVERHEIDop.publicationIssue">265367</meta:user-defined>
    <meta:user-defined meta:name="OVERHEIDop.GmbID/DC.identifier">gmb-2026-265367</meta:user-defined>
    <meta:user-defined meta:name="OVERHEIDop.versieInformatie"/>
  </office:meta>
</office:document-meta>
</file>