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slopen en herbouwen van het achterste gedeelte van de woning op de locatie Langereis 40 a Nieuwe Niedorp, zaaknummer Z-62136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slopen en herbouwen van het achterste gedeelte van de woning op de locatie Langereis 40 a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3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slopen en herbouwen van het achterste gedeelte van de woning op de locatie Langereis 40 a Nieuwe Niedorp, zaaknummer Z-621360</meta:user-defined>
    <meta:user-defined meta:name="DCTERMS.W3CDTF/DCTERMS.available">2026-06-05</meta:user-defined>
    <meta:user-defined meta:name="DCTERMS.W3CDTF/OVERHEIDop.jaargang">2026</meta:user-defined>
    <meta:user-defined meta:name="OVERHEIDop.publicationIssue">265364</meta:user-defined>
    <meta:user-defined meta:name="OVERHEIDop.GmbID/DC.identifier">gmb-2026-265364</meta:user-defined>
    <meta:user-defined meta:name="OVERHEIDop.versieInformatie"/>
  </office:meta>
</office:document-meta>
</file>