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sprinklersysteem (Elsengebouw 1e f-IB Royal FloraHolland), Middel Broekweg nabij 31 (ingetekend als percelen; NWK01 H 2355, 2356, 2357 &amp; 2358 en deel van 329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 juni 2026.</text:p>
            <text:p text:style-name="common-al">
            <text:span text:style-name="nadrukvet">Dossiernummer: </text:span>Z2026-00000838</text:p>
            <text:p text:style-name="common-al">
            <text:span text:style-name="nadrukvet">Omschrijving: </text:span>het plaatsen van een sprinklersysteem (Elsengebouw 1e f-IB Royal FloraHolland)</text:p>
            <text:p text:style-name="common-al">
            <text:span text:style-name="nadrukvet">Locatie: </text:span>Middel Broekweg nabij 31 (ingetekend als percelen; NWK01 H 2355, 2356, 2357 &amp; 2358 en deel van 3290)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3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8</meta:user-defined>
    <meta:user-defined meta:name="DCTERMS.abstract">Middel Broekweg nabij 31 (ingetekend als percelen; NWK01 H 2355, 2356, 2357 &amp; 2358 en deel van 3290) te Honselersdijk</meta:user-defined>
    <dc:language>nl</dc:language>
    <meta:user-defined meta:name="OVERHEIDop.locatietype/OVERHEIDop.gebiedsmarkering">Vlak</meta:user-defined>
    <meta:user-defined meta:name="DC.title">Verlenging beslistermijn voor het plaatsen van een sprinklersysteem (Elsengebouw 1e f-IB Royal FloraHolland), Middel Broekweg nabij 31 (ingetekend als percelen; NWK01 H 2355, 2356, 2357 &amp; 2358 en deel van 3290) te Honselersdijk</meta:user-defined>
    <meta:user-defined meta:name="DCTERMS.W3CDTF/DCTERMS.available">2026-06-05</meta:user-defined>
    <meta:user-defined meta:name="DCTERMS.W3CDTF/OVERHEIDop.jaargang">2026</meta:user-defined>
    <meta:user-defined meta:name="OVERHEIDop.publicationIssue">265363</meta:user-defined>
    <meta:user-defined meta:name="OVERHEIDop.GmbID/DC.identifier">gmb-2026-265363</meta:user-defined>
    <meta:user-defined meta:name="OVERHEIDop.versieInformatie"/>
  </office:meta>
</office:document-meta>
</file>