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trandfeest Uit Je Duinpan in de nacht van 18 op 19 juli 2026, met als reservedatum in geval van slecht weer de nacht van 25 op 2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Op 28 mei is er een vergunning verleend voor het organiseren van strandfeest Uit Je Duinpan in de nacht van 18 op 19 juli 2026, met als reservedatum in geval van slecht weer de nacht van 25 op 26 juli 2026. Gelet op artikel 1:8 en artikel 2:25 van de APV van Terschelling.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strandfeest Uit Je Duinpan in de nacht van 18 op 19 juli 2026, met als reservedatum in geval van slecht weer de nacht van 25 op 26 juli 2026</meta:user-defined>
    <meta:user-defined meta:name="DCTERMS.W3CDTF/DCTERMS.available">2026-06-05</meta:user-defined>
    <meta:user-defined meta:name="DCTERMS.W3CDTF/OVERHEIDop.jaargang">2026</meta:user-defined>
    <meta:user-defined meta:name="OVERHEIDop.publicationIssue">265362</meta:user-defined>
    <meta:user-defined meta:name="OVERHEIDop.GmbID/DC.identifier">gmb-2026-265362</meta:user-defined>
    <meta:user-defined meta:name="OVERHEIDop.versieInformatie"/>
  </office:meta>
</office:document-meta>
</file>