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loterijen op 22 juli, 5 augustus, 19 augustus en 26 augustus 2026 na afloop van de rommelmarkten te West-Terschelling omstreeks 16.00 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list text:style-name="id1-3-2-1-1-2">
              <text:list-item text:style-override="id1-3-2-1-1-2-1">
                <text:number>-</text:number>
                <text:p text:style-name="al">Er is een vergunning verleend voor het houden van loterijen. Gelet op de Wet op de Kansspelen en het Kansspelenbesluit. Deze vinden plaats op 22 juli, 5 augustus, 19 augustus en 26 augustus 2026 na afloop van de rommelmarkten te West-Terschelling omstreeks 16.00 uur. Verzonden op 20 mei 2026 onder kenmerk 556905.</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e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65361</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361</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361</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oonplaats</meta:user-defined>
    <meta:user-defined meta:name="DC.title">Toestemming voor het houden van loterijen op 22 juli, 5 augustus, 19 augustus en 26 augustus 2026 na afloop van de rommelmarkten te West-Terschelling omstreeks 16.00 uur</meta:user-defined>
    <meta:user-defined meta:name="DCTERMS.W3CDTF/DCTERMS.available">2026-06-05</meta:user-defined>
    <meta:user-defined meta:name="DCTERMS.W3CDTF/OVERHEIDop.jaargang">2026</meta:user-defined>
    <meta:user-defined meta:name="OVERHEIDop.publicationIssue">265361</meta:user-defined>
    <meta:user-defined meta:name="OVERHEIDop.GmbID/DC.identifier">gmb-2026-265361</meta:user-defined>
    <meta:user-defined meta:name="OVERHEIDop.versieInformatie"/>
  </office:meta>
</office:document-meta>
</file>