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van Beijerenstraat, naast Polderweg-oost 14 t/m Polderweg-oost 32, Molenaarsgraaf, zaaknummer OMG-2026-0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935-25-00001
- Bouwen, art. 5.1, lid 1a,  kenmerk:OMG-2026-0935-28-00001</text:p>
            <text:p text:style-name="common-al">Voor het: ontwikkelen van woningbouw voor 85 woningen</text:p>
            <text:p text:style-name="common-al"/>
            <text:p text:style-name="common-al">
            <text:span text:style-name="nadrukvet">Locatie: achter van Beijerenstraat, naast Polderweg-oost 14 t/m Polderweg-oost 32, Molenaarsgraaf</text:span>
          </text:p>
            <text:p text:style-name="common-al">Datum ontvangst: 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53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35</meta:user-defined>
    <meta:user-defined meta:name="DCTERMS.abstract">Gemeente - aanvr. beschikking behandelen - ontwikkelen van woningbouw voor 85 woningen - Polderweg-oost 32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van Beijerenstraat, naast Polderweg-oost 14 t/m Polderweg-oost 32, Molenaarsgraaf, zaaknummer OMG-2026-0935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59</meta:user-defined>
    <meta:user-defined meta:name="OVERHEIDop.GmbID/DC.identifier">gmb-2026-265359</meta:user-defined>
    <meta:user-defined meta:name="OVERHEIDop.versieInformatie"/>
  </office:meta>
</office:document-meta>
</file>