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tunnelweg 2, revitalisatie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mei 2026</text:p>
            <text:p text:style-name="last-al">Ons kenmerk: 2026AV01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53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Coentunnelweg 2, revitalisatie tankstatio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58</meta:user-defined>
    <meta:user-defined meta:name="OVERHEIDop.GmbID/DC.identifier">gmb-2026-265358</meta:user-defined>
    <meta:user-defined meta:name="OVERHEIDop.versieInformatie"/>
  </office:meta>
</office:document-meta>
</file>