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aalverloting tijdens de gymnastiekuitvoering van gymnastiekvereniging EDO Terschelling te West-Terschelling op 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Op 18 mei 2026 is er een vergunning verleend voor het organiseren van een zaalverloting tijdens de gymnastiekuitvoering van gymnastiekvereniging EDO Terschelling te West-Terschelling op 6 juni 2026. Gelet op het bepaalde in de Wet op de Kansspelen en het Kansspelenbesluit. Verzonden op 19 mei 2026 onder kenmerk 55568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5680</meta:user-defined>
    <dc:language>nl</dc:language>
    <meta:user-defined meta:name="OVERHEIDop.locatietype/OVERHEIDop.gebiedsmarkering">Woonplaats</meta:user-defined>
    <meta:user-defined meta:name="DC.title">Toestemming voor het organiseren van een zaalverloting tijdens de gymnastiekuitvoering van gymnastiekvereniging EDO Terschelling te West-Terschelling op 6 juni 2026</meta:user-defined>
    <meta:user-defined meta:name="DCTERMS.W3CDTF/DCTERMS.available">2026-06-05</meta:user-defined>
    <meta:user-defined meta:name="DCTERMS.W3CDTF/OVERHEIDop.jaargang">2026</meta:user-defined>
    <meta:user-defined meta:name="OVERHEIDop.publicationIssue">265357</meta:user-defined>
    <meta:user-defined meta:name="OVERHEIDop.GmbID/DC.identifier">gmb-2026-265357</meta:user-defined>
    <meta:user-defined meta:name="OVERHEIDop.versieInformatie"/>
  </office:meta>
</office:document-meta>
</file>