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snacks 05-06-2026 / 04-06-2027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20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overige snacks 05-06-2026 / 04-06-2027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35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snacks 05-06-2026 / 04-06-2027 (Verkoopdagen/tijden) - Saffraanplein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56</meta:user-defined>
    <meta:user-defined meta:name="OVERHEIDop.GmbID/DC.identifier">gmb-2026-265356</meta:user-defined>
    <meta:user-defined meta:name="OVERHEIDop.versieInformatie"/>
  </office:meta>
</office:document-meta>
</file>