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erloting ten bate van stichting Free A Girl op 25 juni 2026 om 10.00 uur in Café Zero aan Sportlaan 9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Op 16 mei 2026 is er een vergunning verleend voor het organiseren van een verloting ten bate van stichting Free A Girl. De verloting vindt plaats op 25 juni 2026 om 10.00 uur in Café Zero, Sportlaan 9 te West Terschelling. Gelet op de Wet op de Kansspelen en het Kansspelenbesluit. Verzonden op 18 mei 2026 onder kenmerk 55699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6994</meta:user-defined>
    <dc:language>nl</dc:language>
    <meta:user-defined meta:name="OVERHEIDop.locatietype/OVERHEIDop.gebiedsmarkering">Adres</meta:user-defined>
    <meta:user-defined meta:name="DC.title">Toestemming voor het organiseren van een verloting ten bate van stichting Free A Girl op 25 juni 2026 om 10.00 uur in Café Zero aan Sportlaan 9 te West Terschelling</meta:user-defined>
    <meta:user-defined meta:name="DCTERMS.W3CDTF/DCTERMS.available">2026-06-05</meta:user-defined>
    <meta:user-defined meta:name="DCTERMS.W3CDTF/OVERHEIDop.jaargang">2026</meta:user-defined>
    <meta:user-defined meta:name="OVERHEIDop.publicationIssue">265355</meta:user-defined>
    <meta:user-defined meta:name="OVERHEIDop.GmbID/DC.identifier">gmb-2026-265355</meta:user-defined>
    <meta:user-defined meta:name="OVERHEIDop.versieInformatie"/>
  </office:meta>
</office:document-meta>
</file>