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 alcoholhoudende dranken op festivalhart De Deining tijdens Oerol 2026 onder leiding van 3 leidinggeve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en</text:span>
          </text:p>
            <text:list text:style-name="id1-3-2-1-1-2">
              <text:list-item text:style-override="id1-3-2-1-1-2-1">
                <text:number>-</text:number>
                <text:p text:style-name="al">Er is een ontheffing verleend voor het verstrekken van zwak alcoholhoudende dranken op festivalhart De Deining tijdens Oerol 2026 onder leiding van 3 leidinggevenden. Het betreft een artikel 35-ontheffing van het verbod (artikel 3) om zonder vergunning zwak alcoholhoudende drank voor gebruik ter plaatse te verstrekken bij een bijzondere gelegenheid van zeer tijdelijke aard. Verzonden 27 mei 2026 onder kenmerk 52957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535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5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5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9572</meta:user-defined>
    <dc:language>nl</dc:language>
    <meta:user-defined meta:name="OVERHEIDop.locatietype/OVERHEIDop.gebiedsmarkering">Gemeente</meta:user-defined>
    <meta:user-defined meta:name="DC.title">Toestemming voor het verstrekken van zwak alcoholhoudende dranken op festivalhart De Deining tijdens Oerol 2026 onder leiding van 3 leidinggevenden</meta:user-defined>
    <meta:user-defined meta:name="DCTERMS.W3CDTF/DCTERMS.available">2026-06-05</meta:user-defined>
    <meta:user-defined meta:name="DCTERMS.W3CDTF/OVERHEIDop.jaargang">2026</meta:user-defined>
    <meta:user-defined meta:name="OVERHEIDop.publicationIssue">265352</meta:user-defined>
    <meta:user-defined meta:name="OVERHEIDop.GmbID/DC.identifier">gmb-2026-265352</meta:user-defined>
    <meta:user-defined meta:name="OVERHEIDop.versieInformatie"/>
  </office:meta>
</office:document-meta>
</file>