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tteaustraat 4-2 107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schuif- en draairamen aan de voorgevel van de tweede verdieping</text:p>
            <text:p text:style-name="common-al">Besluit: verleend</text:p>
            <text:p text:style-name="common-al">Besluit verzonden op: 02-06-2026</text:p>
            <text:p text:style-name="common-al">Zaakadres: Watteaustraat 4-2 1077ZL Amsterdam</text:p>
            <text:p text:style-name="common-al">Zaaknummer: Z2026-013683</text:p>
            <text:p text:style-name="common-al">DSO-nummer: 20260326001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6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683</meta:user-defined>
    <meta:user-defined meta:name="DCTERMS.abstract">vervangen van de schuif- en draairamen aan de voorgevel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tteaustraat 4-2 1077ZL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43</meta:user-defined>
    <meta:user-defined meta:name="OVERHEIDop.GmbID/DC.identifier">gmb-2026-265343</meta:user-defined>
    <meta:user-defined meta:name="OVERHEIDop.versieInformatie"/>
  </office:meta>
</office:document-meta>
</file>