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mmelmarkten ten bate van het onderhoud van de West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Op 19 mei 2026 is er een vergunning verleend voor het organiseren van rommelmarkten ten bate van het onderhoud van de Westerkerk. Het vindt plaats naast en achter de Westerkerk, op het plein tegenover de Westerbuurtstraat 6 te West-Terschelling op 22 juli, 5 augustus, 19 augustus en 26 augustus 2026 van 10.00 uur tot 16.00 uur. Gelet op artikel 1:8 en artikel 2:25 van APV Terschelling.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rommelmarkten ten bate van het onderhoud van de Westerkerk</meta:user-defined>
    <meta:user-defined meta:name="DCTERMS.W3CDTF/DCTERMS.available">2026-06-05</meta:user-defined>
    <meta:user-defined meta:name="DCTERMS.W3CDTF/OVERHEIDop.jaargang">2026</meta:user-defined>
    <meta:user-defined meta:name="OVERHEIDop.publicationIssue">265341</meta:user-defined>
    <meta:user-defined meta:name="OVERHEIDop.GmbID/DC.identifier">gmb-2026-265341</meta:user-defined>
    <meta:user-defined meta:name="OVERHEIDop.versieInformatie"/>
  </office:meta>
</office:document-meta>
</file>