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ter hoogte van Jeroen Boschstraat 30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216036.</text:p>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ter hoogte van Jeroen Boschstraat 30 in Vlijmen. </text:p>
            <text:p text:style-name="common-al">
            <text:span text:style-name="nadrukvet"/>
          </text:p>
            <text:p text:style-name="common-al">
            <text:span text:style-name="nadrukvet">BESLUIT</text:span>
          </text:p>
            <text:p text:style-name="common-al"/>
            <text:p text:style-name="common-al">Ter hoogte van Jeroen Boschstraat 30 in Vlijmen de gereserveerde gehandicaptenparkeerplaats op kenteken aan te leggen met als kenmerk zaaknummer 2216036 / besluit dagtekening 3 juni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3 juni 2026) een bezwaarschrift indienen. Met bekendmaking wordt bedoeld: </text:p>
            <text:p text:style-name="common-al">de toezending van het besluit aan de aanvrager. De termijn gaat dus in één dag na toezending van het besluit aan de aanvrager.</text:p>
            <text:p text:style-name="common-al"/>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3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53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ter hoogte van Jeroen Boschstraat 30 in Vlijmen</meta:user-defined>
    <meta:user-defined meta:name="DCTERMS.W3CDTF/DCTERMS.available">2026-06-05</meta:user-defined>
    <meta:user-defined meta:name="DCTERMS.W3CDTF/OVERHEIDop.jaargang">2026</meta:user-defined>
    <meta:user-defined meta:name="OVERHEIDop.externeBijlage">locatie aanduiding GPP op kenteken|exb-2026-19686</meta:user-defined>
    <meta:user-defined meta:name="OVERHEIDop.publicationIssue">265339</meta:user-defined>
    <meta:user-defined meta:name="OVERHEIDop.GmbID/DC.identifier">gmb-2026-265339</meta:user-defined>
    <meta:user-defined meta:name="OVERHEIDop.versieInformatie"/>
  </office:meta>
</office:document-meta>
</file>