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16, 2161BR Lisse, het splitsen en verbouwen van winkel en bovenwoning in zelfstandige winkel en bovenwoning. Kenmerk Z2026-00001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en verbouwen van winkel en bovenwoning in zelfstandige winkel en bovenwoning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3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61</meta:user-defined>
    <dc:language>nl</dc:language>
    <meta:user-defined meta:name="OVERHEIDop.locatietype/OVERHEIDop.gebiedsmarkering">Vlak</meta:user-defined>
    <meta:user-defined meta:name="DC.title">Nieuwe aanvraag omgevingsvergunning, Heereweg 216, 2161BR Lisse, het splitsen en verbouwen van winkel en bovenwoning in zelfstandige winkel en bovenwoning. Kenmerk Z2026-00001561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35</meta:user-defined>
    <meta:user-defined meta:name="OVERHEIDop.GmbID/DC.identifier">gmb-2026-265335</meta:user-defined>
    <meta:user-defined meta:name="OVERHEIDop.versieInformatie"/>
  </office:meta>
</office:document-meta>
</file>