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Heikantsehoeve 47, 5258 TS Berlicum, Verzoeklocatie 202605040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mobiel breken van in totaal 9000 tonsteenachtige materialen</text:p>
            <text:p text:style-name="common-al">Locatie: Heikantsehoeve 47, 5258 TS Berlicum, Verzoeklocatie 2026050401492</text:p>
            <text:p text:style-name="common-al">DSO-kenmerk: 2026050401492</text:p>
            <text:p text:style-name="common-al">Zaaknummer: Z/504754</text:p>
            <text:p text:style-name="common-al">Datum ontvangen: 04-05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7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int-Michielsgestel - Melding Besluit activiteiten leefomgeving (Bal) – Heikantsehoeve 47, 5258 TS Berlicum, Verzoeklocatie 2026050401492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34</meta:user-defined>
    <meta:user-defined meta:name="OVERHEIDop.GmbID/DC.identifier">gmb-2026-265334</meta:user-defined>
    <meta:user-defined meta:name="OVERHEIDop.versieInformatie"/>
  </office:meta>
</office:document-meta>
</file>