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latenmarkt op 4 augustus 2026 van 11.00 tot 17.00 uur op het Brandarisplein op de kruising van de Boomstraat en de Tor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Op 19 mei 2026 is er een vergunning verleend voor het organiseren van een platenmarkt op 4 augustus 2026 van 11.00 tot 17.00 uur op het Brandarisplein op de kruising van de Boomstraat en de Torenstraat. Bij harde wind verplaatst de plantenmarkt naar beschutte plekken in de Torenstraat te West-Terschelling. Gelet op artikel 1:8 en 2:25 van APV Terschelling. Verzonden op 20 mei 2026 onder kenmerk 55520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5204</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platenmarkt op 4 augustus 2026 van 11.00 tot 17.00 uur op het Brandarisplein op de kruising van de Boomstraat en de Torenstraat</meta:user-defined>
    <meta:user-defined meta:name="DCTERMS.W3CDTF/DCTERMS.available">2026-06-05</meta:user-defined>
    <meta:user-defined meta:name="DCTERMS.W3CDTF/OVERHEIDop.jaargang">2026</meta:user-defined>
    <meta:user-defined meta:name="OVERHEIDop.publicationIssue">265329</meta:user-defined>
    <meta:user-defined meta:name="OVERHEIDop.GmbID/DC.identifier">gmb-2026-265329</meta:user-defined>
    <meta:user-defined meta:name="OVERHEIDop.versieInformatie"/>
  </office:meta>
</office:document-meta>
</file>