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om op 18 juni 2026 van 14:00 uur tot en met 21:30 uur het evenement The Hunt Purmerend in diverse straten in de wijk Purmer-Noord te Purmerend te organ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6 besloten tot het toekennen van een evenementenvergunning om op 18 juni 2026 van 14:00 uur tot en met 21:30 uur het evenement The Hunt Purmerend in diverse straten in de wijk Purmer-Noord te Purmerend te organiser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3 juni 2026</text:p>
            <text:p text:style-name="common-al">Zaaknummer : Z2026-0000170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532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2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2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701</meta:user-defined>
    <meta:user-defined meta:name="DCTERMS.abstract">Betreft: beschikking op aanvraag op locatie Purmer Noord diverse straten te Purmerend</meta:user-defined>
    <dc:language>nl</dc:language>
    <meta:user-defined meta:name="OVERHEIDop.locatietype/OVERHEIDop.gebiedsmarkering">Vlak</meta:user-defined>
    <meta:user-defined meta:name="DC.title">Besluit tot het toekennen van een evenementenvergunning om op 18 juni 2026 van 14:00 uur tot en met 21:30 uur het evenement The Hunt Purmerend in diverse straten in de wijk Purmer-Noord te Purmerend te organiseren</meta:user-defined>
    <meta:user-defined meta:name="OVERHEIDop.datumEindeReactietermijn">2026-07-15</meta:user-defined>
    <meta:user-defined meta:name="OVERHEIDop.terinzageleggingBG">https://jeleefomgeving.nl/inzien/001801582/c00681e9-2c69-4fb4-b170-0353c83e5c94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327</meta:user-defined>
    <meta:user-defined meta:name="OVERHEIDop.GmbID/DC.identifier">gmb-2026-265327</meta:user-defined>
    <meta:user-defined meta:name="OVERHEIDop.versieInformatie"/>
  </office:meta>
</office:document-meta>
</file>