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festival 2026 van 19 tot en met 21 juni 2026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0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4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82/9896d5a6-c74b-4ebb-8489-ff0cc0f8f824.pdf" xlink:type="simple">https://besluitenapv.nijmegen.nl/ZD2600048782/9896d5a6-c74b-4ebb-8489-ff0cc0f8f82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3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festival 2026 van 19 tot en met 21 juni 2026 - Julianapark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22</meta:user-defined>
    <meta:user-defined meta:name="OVERHEIDop.GmbID/DC.identifier">gmb-2026-265322</meta:user-defined>
    <meta:user-defined meta:name="OVERHEIDop.versieInformatie"/>
  </office:meta>
</office:document-meta>
</file>