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text:p>
      <text:section text:name="regeling_id1-3-2" text:style-name="regeling">
        <text:section text:name="aanhef_id1-3-2-1" text:style-name="aanhef">
          <text:section text:name="preambule_id1-3-2-1-1" text:style-name="preambule">
            <text:p text:style-name="al"/>
            <text:p text:style-name="al">
            <text:span text:style-name="nadrukcur">De gemeente Montfoort heeft als voornemen voor een stuk grond die zij bezit in Montfoort te verkopen. Het gaat om een deel van het perceel sectie A nummer 4181, gelegen nabij Bovenkerkweg 13 te Montfoort. Op basis van objectieve, redelijke en toetsbare criteria is de gemeente van oordeel dat slechts één serieuze gegadigde hiervoor in aanmerking komt, te weten de eigenaren van Bovenkerkweg 13 te Montfoort. De reden hiervoor is dat deze grond direct grenst aan dit perceel met een zeer beperkte afmeting. </text:span>
          </text:p>
            <text:p text:style-name="al"/>
            <text:p text:style-name="al">
            <text:span text:style-name="nadrukcur">Bent u het niet eens met dit voornemen, omdat u van mening bent ook als serieuze gegadigde in aanmerking te kunnen komen? Dan kunt u binnen 20 kalenderdagen na officiële publicatie van deze bekendmaking op www.officielebekendmakingen.nl </text:span>
            <text:span text:style-name="nadrukcur">dit kenbaar maken aan burgemeester en wethouders van de gemeente Montfoort, Postbus 41, 3417 ZG Montfoort of per e-mail: info@montfoort.nl onder vermelding van (zaaknummer </text:span>481967<text:span text:style-name="nadrukcur">).</text:span></text:p>
            <text:p text:style-name="al">
            <text:span text:style-name="nadrukcur">Als deze termijn verstrijkt zonder reactie, gaat de gemeente over tot verkoop van het perceel.</text:span>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53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OVERHEIDop.referentienummer">481967</meta:user-defined>
    <dc:language>nl</dc:language>
    <meta:user-defined meta:name="OVERHEIDop.locatietype/OVERHEIDop.gebiedsmarkering">Gemeente</meta:user-defined>
    <meta:user-defined meta:name="DC.title">Voornemen tot verkoop van grond</meta:user-defined>
    <meta:user-defined meta:name="DCTERMS.W3CDTF/DCTERMS.available">2026-06-05</meta:user-defined>
    <meta:user-defined meta:name="DCTERMS.W3CDTF/OVERHEIDop.jaargang">2026</meta:user-defined>
    <meta:user-defined meta:name="OVERHEIDop.publicationIssue">265319</meta:user-defined>
    <meta:user-defined meta:name="OVERHEIDop.GmbID/DC.identifier">gmb-2026-265319</meta:user-defined>
    <meta:user-defined meta:name="OVERHEIDop.versieInformatie"/>
  </office:meta>
</office:document-meta>
</file>