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Vijnen 20, 1394K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anvraag omgevingsvergunning ontvangen voor het tijdelijk plaatsen van een hijskraan op 7 juli 2026 op De Vijnen 20, 1394KM Nederhorst den Berg. De aanvraag is geregistreerd onder zaaknummer Z2026-00000577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7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53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7</meta:user-defined>
    <meta:user-defined meta:name="DCTERMS.abstract">Betreft: Aanvraag op locatie De Vijnen 20, 1394KM Nederhorst den Berg startdatum: 2 juni 2026</meta:user-defined>
    <dc:language>nl</dc:language>
    <meta:user-defined meta:name="OVERHEIDop.locatietype/OVERHEIDop.gebiedsmarkering">Vlak</meta:user-defined>
    <meta:user-defined meta:name="DC.title">Kennisgeving ontvangst aanvraag omgevingsvergunning, De Vijnen 20, 1394KM Nederhorst den Be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13</meta:user-defined>
    <meta:user-defined meta:name="OVERHEIDop.GmbID/DC.identifier">gmb-2026-265313</meta:user-defined>
    <meta:user-defined meta:name="OVERHEIDop.versieInformatie"/>
  </office:meta>
</office:document-meta>
</file>