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73913 Gemeente Stadskanaal – Verleende evenementenvergunning voor de Knoalster Pri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adskanaal maakt bekend dat er een vergunning is verleend voor een evenement op grond van de Algemene Plaatselijke verordening Stadskanaal 2024. Het betreft een vergunning voor het organiseren van de Knoalster Pride van Maandag 8 tot en met vrijdag 12 juni 2026 op verschillende locaties in de gemeente Stadskanaal. </text:p>
            <text:p text:style-name="common-al">De vergunning is op 2 juni 2026 verzonden aan de aanvrager en is vanaf dat moment in werking getreden.</text:p>
            <text:p text:style-name="common-al">
            <text:span text:style-name="nadrukvet">Naam evenement:</text:span> Knoalster Pride.</text:p>
            <text:p text:style-name="common-al">
            <text:span text:style-name="nadrukvet">Vergunninghouder:</text:span> Knoalster Pride Week. </text:p>
            <text:p text:style-name="common-al">
            <text:span text:style-name="nadrukvet">Activitei</text:span>
            <text:span text:style-name="nadrukvet">t:</text:span> Opening &amp; Geschiedenis</text:p>
            <text:p text:style-name="common-al">
            <text:span text:style-name="nadrukvet">Datum en tijden :</text:span> 8 juni 2026 van 14:00 uur tot 22:00 uur </text:p>
            <text:p text:style-name="common-al">
            <text:span text:style-name="nadrukvet">Locatie :</text:span> Raadhuisplein en De Spont te Stadskanaal</text:p>
            <text:p text:style-name="common-al">
            <text:span text:style-name="nadrukvet">Activiteit:</text:span> Regenboog Bingo</text:p>
            <text:p text:style-name="common-al">
            <text:span text:style-name="nadrukvet">Datum en tijden : </text:span>9 juni 2026 van 18:30 uur tot 22:00 uur </text:p>
            <text:p text:style-name="common-al">
            <text:span text:style-name="nadrukvet">Locatie :</text:span> MFC De Drijscheer te Alteveer</text:p>
            <text:p text:style-name="common-al">
            <text:span text:style-name="nadrukvet">Activiteit :</text:span> Jongerenactiviteiten </text:p>
            <text:p text:style-name="common-al">
            <text:span text:style-name="nadrukvet">Datum en tijden : </text:span>10 juni 2026 van 19:00 uur tot 21:00 uur </text:p>
            <text:p text:style-name="common-al">
            <text:span text:style-name="nadrukvet">Locatie : </text:span>City Café te Stadskanaal</text:p>
            <text:p text:style-name="common-al">
            <text:span text:style-name="nadrukvet">Activiteit :</text:span> Regenboogmarkt</text:p>
            <text:p text:style-name="common-al">
            <text:span text:style-name="nadrukvet">Datum en tijden : </text:span>11 juni 2026 van 14:00 uur tot 20:00 uur </text:p>
            <text:p text:style-name="common-al">
            <text:span text:style-name="nadrukvet">Locatie :</text:span> Menistenplein te Stadskanaal</text:p>
            <text:p text:style-name="common-al">
            <text:span text:style-name="nadrukvet">Datum en tijden opbouw:</text:span> 11 juni 2026 van 12:00 uur tot 14:00 uur</text:p>
            <text:p text:style-name="common-al">
            <text:span text:style-name="nadrukvet">Datum en tijden afbouw :</text:span> 28 juni 2026 van 20:00 uur tot 21:00 uur</text:p>
            <text:p text:style-name="common-al">
            <text:span text:style-name="nadrukvet">Activiteit:</text:span> Knoalster Drag Artist</text:p>
            <text:p text:style-name="common-al">
            <text:span text:style-name="nadrukvet">Datum en tijden : </text:span>12 juni 2026 van 19:00 uur tot 22:30 uur </text:p>
            <text:p text:style-name="common-al">
            <text:span text:style-name="nadrukvet">Locatie :</text:span> Buurthuis De Stobbe te Stadskanaal</text:p>
            <text:p text:style-name="common-al">
            <text:span text:style-name="nadrukvet">U wilt bezwaar maken?</text:span> 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24">
              <text:list-item text:style-override="id1-3-2-1-1-24-1">
                <text:number>1.</text:number>
                <text:p text:style-name="al">naam en adres;</text:p>
              </text:list-item>
            </text:list>
            <text:list text:style-name="id1-3-2-1-1-25">
              <text:list-item text:style-override="id1-3-2-1-1-25-1">
                <text:number>2.</text:number>
                <text:p text:style-name="al">datum;</text:p>
              </text:list-item>
            </text:list>
            <text:list text:style-name="id1-3-2-1-1-26">
              <text:list-item text:style-override="id1-3-2-1-1-26-1">
                <text:number>3.</text:number>
                <text:p text:style-name="al">een omschrijving van het besluit waartegen het bezwaar is gericht;</text:p>
              </text:list-item>
            </text:list>
            <text:list text:style-name="id1-3-2-1-1-27">
              <text:list-item text:style-override="id1-3-2-1-1-27-1">
                <text:number>4.</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6531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1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1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Z-26-17391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Z-26-173913 Gemeente Stadskanaal – Verleende evenementenvergunning voor de Knoalster Pride</meta:user-defined>
    <meta:user-defined meta:name="DCTERMS.W3CDTF/DCTERMS.available">2026-06-05</meta:user-defined>
    <meta:user-defined meta:name="DCTERMS.W3CDTF/OVERHEIDop.jaargang">2026</meta:user-defined>
    <meta:user-defined meta:name="OVERHEIDop.publicationIssue">265310</meta:user-defined>
    <meta:user-defined meta:name="OVERHEIDop.GmbID/DC.identifier">gmb-2026-265310</meta:user-defined>
    <meta:user-defined meta:name="OVERHEIDop.versieInformatie"/>
  </office:meta>
</office:document-meta>
</file>