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kerzeeseweg 2b, 4322AJ Scharendijke    - het bouwen van een schuur voor opsla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schuur voor opslagZaaknummer: 1692785Datum beschikking verzonden: 3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3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0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kerzeeseweg 2b, 4322AJ Scharendijke    - het bouwen van een schuur voor opslag</meta:user-defined>
    <meta:user-defined meta:name="DCTERMS.W3CDTF/DCTERMS.available">2026-06-05</meta:user-defined>
    <meta:user-defined meta:name="DCTERMS.W3CDTF/OVERHEIDop.jaargang">2026</meta:user-defined>
    <meta:user-defined meta:name="OVERHEIDop.publicationIssue">265309</meta:user-defined>
    <meta:user-defined meta:name="OVERHEIDop.GmbID/DC.identifier">gmb-2026-265309</meta:user-defined>
    <meta:user-defined meta:name="OVERHEIDop.versieInformatie"/>
  </office:meta>
</office:document-meta>
</file>