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uitstalling voor het pand aan Prijsseweg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uitstalling voor het pand Prijsseweg 35.</text:p>
            <text:p text:style-name="last-al">Verzenddatum: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uitstalling voor het pand aan Prijsseweg 35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07</meta:user-defined>
    <meta:user-defined meta:name="OVERHEIDop.GmbID/DC.identifier">gmb-2026-265307</meta:user-defined>
    <meta:user-defined meta:name="OVERHEIDop.versieInformatie"/>
  </office:meta>
</office:document-meta>
</file>