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7 juni 2026 op de locatie Krommedijk 267 te Dordrecht zaaknummer 9003619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7 juni 2026 op de locatie Krommedijk 26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3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7 juni 2026 op de locatie Krommedijk 267 te Dordrecht zaaknummer 900361937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04</meta:user-defined>
    <meta:user-defined meta:name="OVERHEIDop.GmbID/DC.identifier">gmb-2026-265304</meta:user-defined>
    <meta:user-defined meta:name="OVERHEIDop.versieInformatie"/>
  </office:meta>
</office:document-meta>
</file>