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9 juni t/m 8 juli 2026 ter hoogte van Geelgorsstraat 2, 3815 R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elgorsstraat 2, 3815 RB Amersfoort</text:p>
            <text:p text:style-name="common-al">
            <text:span text:style-name="nadrukvet">Omschrijving:</text:span> 			plaatsen van een afvalcontainer van 9 juni t/m 8 juli 2026</text:p>
            <text:p text:style-name="common-al">
            <text:span text:style-name="nadrukvet">Zaaknummer:</text:span> 			CLZ-APV2026-06-01-f92aaf0d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f92aaf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9 juni t/m 8 juli 2026 ter hoogte van Geelgorsstraat 2, 3815 RB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02</meta:user-defined>
    <meta:user-defined meta:name="OVERHEIDop.GmbID/DC.identifier">gmb-2026-265302</meta:user-defined>
    <meta:user-defined meta:name="OVERHEIDop.versieInformatie"/>
  </office:meta>
</office:document-meta>
</file>