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ethovenlaan 70, 5151LJ, Drunen, verduurzamen/isoler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mei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duurzamen/isoleren van het dak van de woning aan de Beethovenlaan 70 in Drunen. De vergunning is verzonden op 27 mei 2026 en bij de gemeente bekend onder nummer 22140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3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4019 </meta:user-defined>
    <dc:language>nl</dc:language>
    <meta:user-defined meta:name="OVERHEIDop.locatietype/OVERHEIDop.gebiedsmarkering">Adres</meta:user-defined>
    <meta:user-defined meta:name="DC.title">Gemeente Heusden - Omgevingsvergunning verleend - Beethovenlaan 70, 5151LJ, Drunen, verduurzamen/isoleren dak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301</meta:user-defined>
    <meta:user-defined meta:name="OVERHEIDop.GmbID/DC.identifier">gmb-2026-265301</meta:user-defined>
    <meta:user-defined meta:name="OVERHEIDop.versieInformatie"/>
  </office:meta>
</office:document-meta>
</file>