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omgevingsvergunning tijdelijk circulair paviljoen met zes 'tiny offices' (kweektuin Singelpark)., Stationsplein 25 231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833</text:p>
            <text:p text:style-name="common-al">
            <text:span text:style-name="nadrukvet">Ingekomen:</text:span> 23-02-2026 16:17</text:p>
            <text:p text:style-name="common-al">
            <text:span text:style-name="nadrukvet">Datum besluit:</text:span> 26-05-2026</text:p>
            <text:p text:style-name="common-al">
            <text:span text:style-name="nadrukvet">Locatie:</text:span> Stationsplein 25 2312AJ Leiden</text:p>
            <text:p text:style-name="common-al">
            <text:span text:style-name="nadrukvet">Projectomschrijving:</text:span> verlenging omgevingsvergunning tijdelijk circulair paviljoen met zes 'tiny offices' (kweektuin Singel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8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3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833</meta:user-defined>
    <meta:user-defined meta:name="DCTERMS.abstract">verlenging omgevingsvergunning tijdelijk circulair paviljoen met zes 'tiny offices' (kweektuin Singel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ing omgevingsvergunning tijdelijk circulair paviljoen met zes 'tiny offices' (kweektuin Singelpark)., Stationsplein 25 2312AJ Leiden</meta:user-defined>
    <meta:user-defined meta:name="DCTERMS.W3CDTF/DCTERMS.available">2026-06-11</meta:user-defined>
    <meta:user-defined meta:name="DCTERMS.W3CDTF/OVERHEIDop.jaargang">2026</meta:user-defined>
    <meta:user-defined meta:name="OVERHEIDop.externeBijlage">LEIDEN_202605_GFO_ZAKEN_830685_Samenvatting 220...|exb-2026-19682</meta:user-defined>
    <meta:user-defined meta:name="OVERHEIDop.publicationIssue">265300</meta:user-defined>
    <meta:user-defined meta:name="OVERHEIDop.GmbID/DC.identifier">gmb-2026-265300</meta:user-defined>
    <meta:user-defined meta:name="OVERHEIDop.versieInformatie"/>
  </office:meta>
</office:document-meta>
</file>