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wijderen van verflaag van voor- en zijgevel en herstellen van voegwerk, Lange Nieuwstraat 71, 3512PE Utrecht, GU-Z2025-0039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71, 3512PE Utrecht</text:p>
            <text:p text:style-name="common-al">GU-Z2025-0039069</text:p>
            <text:p text:style-name="common-al">Toelichting: het verwijderen van verflaag van voor- en zijgevel en herstellen van voeg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9069</meta:user-defined>
    <meta:user-defined meta:name="DCTERMS.abstract">Toelichting: het verwijderen van verflaag van voor- en zijgevel en herstellen van voegwerk</meta:user-defined>
    <dc:language>nl</dc:language>
    <meta:user-defined meta:name="OVERHEIDop.locatietype/OVERHEIDop.gebiedsmarkering">Vlak</meta:user-defined>
    <meta:user-defined meta:name="DC.title">Verleende Omgevingsvergunning, het verwijderen van verflaag van voor- en zijgevel en herstellen van voegwerk, Lange Nieuwstraat 71, 3512PE Utrecht, GU-Z2025-0039069</meta:user-defined>
    <meta:user-defined meta:name="OVERHEIDop.datumEindeReactietermijn">2026-02-10</meta:user-defined>
    <meta:user-defined meta:name="OVERHEIDop.terinzageleggingBG">https://jeleefomgeving.nl/inzien/002220647/219a8400-6b47-466b-8468-fc702f7face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53</meta:user-defined>
    <meta:user-defined meta:name="OVERHEIDop.GmbID/DC.identifier">gmb-2026-2653</meta:user-defined>
    <meta:user-defined meta:name="OVERHEIDop.versieInformatie"/>
  </office:meta>
</office:document-meta>
</file>