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Premium Coffee Retailing B.V. aan Pieter Doelmanstraat 1,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6-2026 een exploitatievergunning verleend. De gemeente geeft hiermee toestemming voor Premium Coffee Retailing B.V. aan Pieter Doelmanstraat 1, 2405 CE Alphen aan den Rijn, geregistreerd onder nr. 0484386975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2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69756</meta:user-defined>
    <meta:user-defined meta:name="DCTERMS.abstract">Verleende exploitatievergunning voor Premium Coffee Retailing B.V. aan Pieter Doelmanstraat 1, 2405 CE Alphen aan den Rijn</meta:user-defined>
    <dc:language>nl</dc:language>
    <meta:user-defined meta:name="OVERHEIDop.locatietype/OVERHEIDop.gebiedsmarkering">Punt</meta:user-defined>
    <meta:user-defined meta:name="DC.title">Verleende exploitatievergunning voor Premium Coffee Retailing B.V. aan Pieter Doelmanstraat 1, 2405 CE Alphen aan den Rijn</meta:user-defined>
    <meta:user-defined meta:name="DCTERMS.W3CDTF/DCTERMS.available">2026-06-05</meta:user-defined>
    <meta:user-defined meta:name="DCTERMS.W3CDTF/OVERHEIDop.jaargang">2026</meta:user-defined>
    <meta:user-defined meta:name="OVERHEIDop.publicationIssue">265298</meta:user-defined>
    <meta:user-defined meta:name="OVERHEIDop.GmbID/DC.identifier">gmb-2026-265298</meta:user-defined>
    <meta:user-defined meta:name="OVERHEIDop.versieInformatie"/>
  </office:meta>
</office:document-meta>
</file>