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5 september 2026 tussen 14:29 uur en 23:59 uur aan Floraliaweg tussen nummer 2 en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5 september 2026 tussen 14:29 uur en 23:59 uur aan de Floraliaweg tussen nr. 2 en 36.</text:p>
            <text:p text:style-name="last-al">Verzenddatum: 2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houden van een barbecue/straatfeest op 5 september 2026 tussen 14:29 uur en 23:59 uur aan Floraliaweg tussen nummer 2 en 36 te Culembo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94</meta:user-defined>
    <meta:user-defined meta:name="OVERHEIDop.GmbID/DC.identifier">gmb-2026-265294</meta:user-defined>
    <meta:user-defined meta:name="OVERHEIDop.versieInformatie"/>
  </office:meta>
</office:document-meta>
</file>