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bestaande vergunning plaatsen tijdelijk hekwerk rondom The Field, t.h.v. nummer 25, Stationsplein 25 231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8923</text:p>
            <text:p text:style-name="common-al">
            <text:span text:style-name="nadrukvet">Ingekomen:</text:span> 04-02-2026 12:17</text:p>
            <text:p text:style-name="common-al">
            <text:span text:style-name="nadrukvet">Datum besluit:</text:span> 27-05-2026</text:p>
            <text:p text:style-name="common-al">
            <text:span text:style-name="nadrukvet">Locatie:</text:span> Stationsplein 25 2312AJ Leiden</text:p>
            <text:p text:style-name="common-al">
            <text:span text:style-name="nadrukvet">Projectomschrijving:</text:span> verlengen bestaande vergunning plaatsen tijdelijk hekwerk rondom The Field, t.h.v. nummer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89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2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8923</meta:user-defined>
    <meta:user-defined meta:name="DCTERMS.abstract">verlengen bestaande vergunning plaatsen tijdelijk hekwerk rondom The Field, t.h.v. nummer 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bestaande vergunning plaatsen tijdelijk hekwerk rondom The Field, t.h.v. nummer 25, Stationsplein 25 2312AJ Leiden</meta:user-defined>
    <meta:user-defined meta:name="DCTERMS.W3CDTF/DCTERMS.available">2026-06-11</meta:user-defined>
    <meta:user-defined meta:name="DCTERMS.W3CDTF/OVERHEIDop.jaargang">2026</meta:user-defined>
    <meta:user-defined meta:name="OVERHEIDop.externeBijlage">LEIDEN_202605_GFO_ZAKEN_830116_Samenvatting 000...|exb-2026-19681</meta:user-defined>
    <meta:user-defined meta:name="OVERHEIDop.publicationIssue">265291</meta:user-defined>
    <meta:user-defined meta:name="OVERHEIDop.GmbID/DC.identifier">gmb-2026-265291</meta:user-defined>
    <meta:user-defined meta:name="OVERHEIDop.versieInformatie"/>
  </office:meta>
</office:document-meta>
</file>