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WERKZAAMHEID UITVOEREN – THV GEMENTPAD VUGHT-HELFTHEUV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 Gementpad Vught-Helftheuvelweg, omleggen rioolwatertransportleiding, Z26-306574.</text:p>
            <text:p text:style-name="common-al"/>
            <text:p text:style-name="common-al">De aanvraag is ontvangen op 28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2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BINNENGEKOMEN AANVRAAG OMGEVINGSVERGUNNING WERKZAAMHEID UITVOEREN – THV GEMENTPAD VUGHT-HELFTHEUVELWE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89</meta:user-defined>
    <meta:user-defined meta:name="OVERHEIDop.GmbID/DC.identifier">gmb-2026-265289</meta:user-defined>
    <meta:user-defined meta:name="OVERHEIDop.versieInformatie"/>
  </office:meta>
</office:document-meta>
</file>