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20, 20A tot en met 20Y, 5151HB, Drunen, realiseren appartementencomplex met 17 wooneenheden en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juni 2026 een omgevingsvergunning verleend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realiseren van een appartementencomplex met 17 wooneenheden en bergingenblok aan de Stationsstraat 20, 20A to en met 20Y  in Drunen. De vergunning is verzonden op 1 juni 2026 en bij de gemeente bekend onder nummer 22110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001 </meta:user-defined>
    <dc:language>nl</dc:language>
    <meta:user-defined meta:name="OVERHEIDop.locatietype/OVERHEIDop.gebiedsmarkering">Punt</meta:user-defined>
    <meta:user-defined meta:name="DC.title">Gemeente Heusden - Omgevingsvergunning verleend - Stationsstraat 20, 20A tot en met 20Y, 5151HB, Drunen, realiseren appartementencomplex met 17 wooneenheden en bergingenblo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87</meta:user-defined>
    <meta:user-defined meta:name="OVERHEIDop.GmbID/DC.identifier">gmb-2026-265287</meta:user-defined>
    <meta:user-defined meta:name="OVERHEIDop.versieInformatie"/>
  </office:meta>
</office:document-meta>
</file>