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h.k.v. leegstandwet, Pieter Quastweg 18 5642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h.k.v. leegstandwet is ingediend. </text:p>
            <text:p text:style-name="common-al"> Zaaknummer: EHV-ZP2026-005070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Quastweg 18 5642KZ Eindhoven</text:p>
              </text:list-item>
            </text:list>
            <text:p text:style-name="common-al"> Datum ontvangst: 02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28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8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070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DC.title">Ingekomen aanvraag: verzoek tot tijdelijke verhuur woning i.h.k.v. leegstandwet, Pieter Quastweg 18 5642KZ Eind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85</meta:user-defined>
    <meta:user-defined meta:name="OVERHEIDop.GmbID/DC.identifier">gmb-2026-265285</meta:user-defined>
    <meta:user-defined meta:name="OVERHEIDop.versieInformatie"/>
  </office:meta>
</office:document-meta>
</file>